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Heading_20_3">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font-size="14pt" style:font-size-asian="14pt" style:font-size-complex="14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paragraph-properties fo:text-align="center" style:justify-single-word="false"/>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Quotation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style:text-underline-style="none"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yurveda und die traditionelle chinesische Medizin (TCM) </text:p>
      <text:p text:style-name="P7">im Vergleich</text:p>
      <text:p text:style-name="P3"/>
      <text:p text:style-name="P3"/>
      <text:p text:style-name="P8">Beide traditionellen Naturheilsysteme gewinnen zunehmend an Bedeutung....wo liegen die Unterschiede und die Gemeinsamkeiten? Ein Überblick von Yoga- und TCM-Therapeut Stefan Schwager</text:p>
      <text:p text:style-name="P8"/>
      <text:p text:style-name="P4"/>
      <text:p text:style-name="P4">Ayurveda und die traditionelle chinesische Medizin berufen sich beide auf die ganzheitliche Harmonie der Lebenskraft. Auf allen Ebenen soll der Mensch sich im Gleichgewicht befinden, nicht nur körperlich, sondern auch geistig-seelisch <text:s/>Denn auch wenn der Körper zwar gesund ist, kann man nicht von Gesundheit sprechen, wenn die geistig-seelische Balance fehlt. </text:p>
      <text:p text:style-name="P4">In beiden Medizinsystemen wird der Mensch als Individuum betrachtet und behandelt. Krankheit wird nur als Disharmonie und Energiestau gesehen. Darin liegt die Stärke dieser Alternativmethoden: die Ursachen werden behandelt und nicht die Symptome. Gesundheit wird gefördert anstatt Krankheit zu behandeln. <text:s/></text:p>
      <text:p text:style-name="P4"/>
      <text:p text:style-name="P5">Ayurveda und TCM – Gemeinsamkeit der drei Grundprinzipien</text:p>
      <text:p text:style-name="P4"/>
      <text:p text:style-name="Text_20_body">Das Bekannteste in der TCM sind das Konzept von Yin &amp; Yang und das Verständnis von Qi.</text:p>
      <text:p text:style-name="Text_20_body">Yin und Yang stellen zwei entgegengesetzte Kräfte in der Natur dar, die zugleich aufeinander bezogen sind. Häufig werden sie als weibliche oder lunare und männliche oder solare Prinzipien verstanden. Alle Erscheinungen der Natur, jede Funktion unseres Körpers und jede Erkrankung kann in Yin und Yang unterteilt werden.</text:p>
      <text:p text:style-name="Text_20_body"><text:span text:style-name="Strong_20_Emphasis">Es gibt 5 Grundregeln von Yin &amp; Yang:</text:span></text:p>
      <text:list xml:id="list4344757847138342392" text:style-name="L1">
        <text:list-item>
          <text:p text:style-name="P17">Alles hat zwei Seiten. </text:p>
        </text:list-item>
        <text:list-item>
          <text:p text:style-name="P17">Jedes Yin und Yang kann wieder in Yin und Yang unterteilt werden. </text:p>
        </text:list-item>
        <text:list-item>
          <text:p text:style-name="P17">Yin und Yang sind unteilbar, sie bedingen sich. </text:p>
        </text:list-item>
        <text:list-item>
          <text:p text:style-name="P17">Yin und Yang kontrollieren sich gegenseitig. </text:p>
        </text:list-item>
        <text:list-item>
          <text:p text:style-name="P9">Yin und Yang transformieren ineinander, werden zueinander, gehen ineinander über. </text:p>
        </text:list-item>
      </text:list>
      <text:p text:style-name="Text_20_body">Die dynamische Balance von Yin und Yang garantiert Gesundheit. Ein Überschuss wird als Fülle, ein Mangel als Leere bezeichnet. Somit muss im Krankheitsfall ein geschwächtes Yin gestärkt oder eine Yang-Fülle beseitigt werden.</text:p>
      <text:p text:style-name="Text_20_body">Qi ist der vielleicht wichtigste Begriff der <text:span text:style-name="Strong_20_Emphasis">chinesischen Medizin</text:span> und wird zumeist unspezifisch als „Lebensenergie“ übersetzt. Qi ist die Essenz, die alles durchdringt und durchströmt. Im Körper bewegt sich das Qi in Leitbahnen, den so genannten Meridianen. Es werden 12 Hauptmeridiane sowie zahlreiche Sondermeridiane unterschieden. Auf diesen Bahnen befinden sich Kraftpunkte, an denen sich das Qi sammelt oder bewegt – diese werden in der Akupunktur durch Nadeln, in durch Wärme („Moxibustion“) und in der Manualtherapie durch Druck behandelt, um den reibungslosen Fluss wiederherzustellen.</text:p>
      <text:p text:style-name="Text_20_body"><text:span text:style-name="Strong_20_Emphasis">Die Funktionen in der chinesischen Medizin von Qi sind:</text:span></text:p>
      <text:list xml:id="list8908902802356770315" text:style-name="L2">
        <text:list-item>
          <text:p text:style-name="P18">Umwandlung </text:p>
        </text:list-item>
        <text:list-item>
          <text:p text:style-name="P18">Transport </text:p>
        </text:list-item>
        <text:list-item>
          <text:p text:style-name="P18">Halten </text:p>
        </text:list-item>
        <text:list-item>
          <text:p text:style-name="P18">Heben </text:p>
        </text:list-item>
        <text:list-item>
          <text:p text:style-name="P18">Schützen </text:p>
        </text:list-item>
        <text:list-item>
          <text:p text:style-name="P10"><text:soft-page-break/>Wärmen </text:p>
        </text:list-item>
      </text:list>
      <text:p text:style-name="Text_20_body">Diese Funktionen für den menschlichen Körper aufrecht zu halten, ist das zentrale Anliegen der TCM. Zur Heilung wird ein in Mangel geratenes Qi gestärkt, eine mögliche Stagnation gelöst und die Bewegungsrichtung korrigiert.</text:p>
      <text:p text:style-name="Text_20_body">Die drei Grundprinzipien der <text:span text:style-name="Strong_20_Emphasis">chinesischen Medizin</text:span> lassen sich mit denen der <text:span text:style-name="Strong_20_Emphasis">Ayurveda Medizin</text:span> wie folgt vergleichen:</text:p>
      <text:p text:style-name="P22">YIN in der TCM: entspricht in weiten Teilen KAPHA im Ayurveda</text:p>
      <text:p text:style-name="P22">YANG in der TCM: entspricht in weiten Teilen PITTA im Ayurveda</text:p>
      <text:p text:style-name="P22">QI in der TCM: entspricht in weiten Teilen VATA im Ayurveda</text:p>
      <text:p text:style-name="P22"/>
      <text:h text:style-name="Heading_20_2" text:outline-level="2">Ayurvedische Elemente – Chinesische Wandlungsphasen</text:h>
      <text:p text:style-name="Text_20_body">Aus Sicht der <text:span text:style-name="T1">Ayurveda Medizin </text:span>stellen die fünf Elemente Erde, Wasser, Feuer, Luft und Raum die Basis aller Materie dar. Von der Erde bis zum Raum werden die Elemente immer feiner und verlieren an Grobstofflichkeit. Jede Zelle unseres Körpers setzt sich aus diesen Elementen zusammen. Die Elemente bilden alle körperlichen Strukturen (zum Beispiel die Gewebe), und ihre Eigenschaften stellen die Grundlage aller Funktionen dar, von denen die wichtigsten die <text:a xlink:type="simple" xlink:href="https://www.ayurveda-journal.de/doshas-verstehen/">Doshas</text:a><text:span text:style-name="T3"> </text:span>Vata, Pitta, Kapha und das Verdauungsfeuer Agni sind.</text:p>
      <text:p text:style-name="Text_20_body">Die <text:span text:style-name="Strong_20_Emphasis">chinesische Medizin</text:span> kennt keine Elemente in diesem festgelegten Sinne, sie unterscheidet hingegen fünf Qualitäten als Wandlungsphasen eines Zyklus. Als Phasen, die in sich Phänomene zu Veränderung beinhalten. Diese Phasen werden Holz, Feuer, Erde, Metall und Wasser genannt. Von ihnen ausgehend lassen sich u.a. Jahreszeiten, klimatische Faktoren, Farben, Prinzipien und „Organe“ assoziieren, wie die nachfolgende Tabelle zeigt:</text:p>
      <text:p text:style-name="P4"><text:s/></text:p>
      <text:p text:style-name="P4">(Siehe Link: <text:a xlink:type="simple" xlink:href="https://www.evidero.de/ernaehrung-in-der-tcm">https://www.evidero.de/ernaehrung-in-der-tcm</text:a> <text:s text:c="2"/>(Zuordnung der 5 Elemente)</text:p>
      <text:p text:style-name="P4"/>
      <text:p text:style-name="P4"/>
      <text:p text:style-name="P1">Jede Phase bringt die jeweils nächste Phase hervor, wird durch je eine Phase „kontrolliert“ und durch eine weitere potenziell gefährdet. Somit stehen alle Phasen netzartig miteinander in Verbindung. Diese Zusammenhänge betrachtet der TCM-Therapeut detailliert und stellt die natürliche Harmonie wieder her.</text:p>
      <text:p text:style-name="Text_20_body">„Organe“ und „Gewebe“ werden als solche in der TCM nicht beschrieben. Man spricht stattdessen von „Funktionskreisen“. Man darf daher nicht das Yin-„Organ“ Leber mit dem Stoffwechselorgan im rechten Oberbauch verwechseln – die chinesische Leber ist kein Entgiftungsorgan, sondern für den reibungslosen Fluss von Qi zuständig!</text:p>
      <text:p text:style-name="Text_20_body">Es ist deutlich erkennbar, dass die <text:span text:style-name="Strong_20_Emphasis"><text:span text:style-name="T2">Ayurveda Medizin</text:span></text:span><text:span text:style-name="T2"> </text:span>mit ihrem Element- und Strukturdenken der westlichen Medizin im <text:span text:style-name="Strong_20_Emphasis"><text:span text:style-name="T2">Vergleich</text:span></text:span> näher steht als die <text:span text:style-name="Strong_20_Emphasis"><text:span text:style-name="T2">chinesische Medizin</text:span></text:span>, die alles Leben als Energiegefüge und Wandlung betrachtet. Zahlreiche ayurvedische Konzepte lassen sich „schulmedizinisch“ erklären, die TCM hat hier weitaus größere Schwierigkeiten.</text:p>
      <text:p text:style-name="Text_20_body"/>
      <text:p text:style-name="Text_20_body"/>
      <text:p text:style-name="P2"/>
      <text:p text:style-name="P2"/>
      <text:h text:style-name="P6" text:outline-level="3"><text:soft-page-break/>Die Mitte stärken…</text:h>
      <text:p text:style-name="Quotations">Das ist ein zentraler Gedanke in der TCM und im Ayurveda! Die Mitte bezieht sich übergeordnet auf den mittleren Weg, der Extreme im Ernährungsverhalten, der Lebensführung sowie den Geisteszuständen vermeidet. Körperlich bezieht sich diese Mitte auf den Magen und die Milz, die aus chinesischer Sicht für die Bildung von Energie aus Nahrung zuständig sind. Im Ayurveda spricht man von Agni, dem Verdauungsfeuer im Magen- Darm-Trakt, dem diese Bedeutung zukommt. Das Trinken von warmen Wasser ist in beiden Medizinsystemen von großer Wichtigkeit, um dem Stoffwechsel, der auf 36 Grad Körpertemperatur läuft, Energie zuzuführen anstatt durch kalte Getränke ihm Energie zu entziehen. </text:p>
      <text:p text:style-name="Quotations"/>
      <text:h text:style-name="Heading_20_2" text:outline-level="2">Diagnostik und Therapie – Maßnahmen von TCM und Ayurveda im Vergleich</text:h>
      <text:p text:style-name="Text_20_body">Die Diagnostik beider Systeme setzt sich aus umfangreicher Befragung und körperlicher Untersuchung mit jeweils eigenständigen Interpretationsmodellen zusammen.</text:p>
      <text:p text:style-name="Text_20_body">Die drei bekanntesten traditionellen Untersuchungsmethoden sind:</text:p>
      <text:list xml:id="list7438321851547365897" text:style-name="L3">
        <text:list-item>
          <text:p text:style-name="P19">Pulspalpation </text:p>
        </text:list-item>
        <text:list-item>
          <text:p text:style-name="P19">Zungeninspektion </text:p>
        </text:list-item>
        <text:list-item>
          <text:p text:style-name="P11">Antlitzinspektion </text:p>
        </text:list-item>
      </text:list>
      <text:p text:style-name="Text_20_body">Auch die Parallelen der Therapieverfahren beider Systeme sind verblüffend.</text:p>
      <text:p text:style-name="Text_20_body"><text:span text:style-name="Strong_20_Emphasis">Die sieben Therapiesäulen der TCM umfassen:</text:span></text:p>
      <text:list xml:id="list4291745870150329406" text:style-name="L4">
        <text:list-item>
          <text:p text:style-name="P20">Ernährungsmedizin </text:p>
        </text:list-item>
        <text:list-item>
          <text:p text:style-name="P20">Gesunde Lebensführung in Einklang mit den Wandlungsphasen </text:p>
        </text:list-item>
        <text:list-item>
          <text:p text:style-name="P20">Arzneimitteltherapie </text:p>
        </text:list-item>
        <text:list-item>
          <text:p text:style-name="P20">Manuelle Therapie </text:p>
        </text:list-item>
        <text:list-item>
          <text:p text:style-name="P20">Akupunktur und Moxibustion </text:p>
        </text:list-item>
        <text:list-item>
          <text:p text:style-name="P20">Bewegungstherapie: QiGong, TaiQi </text:p>
        </text:list-item>
        <text:list-item>
          <text:p text:style-name="P12">Meditation </text:p>
        </text:list-item>
      </text:list>
      <text:p text:style-name="Text_20_body"><text:span text:style-name="Strong_20_Emphasis">Die Ayurveda Medizin besteht aus</text:span></text:p>
      <text:list xml:id="list7405899767060008228" text:style-name="L5">
        <text:list-item>
          <text:p text:style-name="P21"><text:a xlink:type="simple" xlink:href="https://www.ayurveda-journal.de/ernaehrung-aus-ayurvedischer-sicht/">Ernährungsmedizin</text:a> </text:p>
        </text:list-item>
        <text:list-item>
          <text:p text:style-name="P21">Gesunde Lebensführung in Einklang mit den Rhythmen der Natur </text:p>
        </text:list-item>
        <text:list-item>
          <text:p text:style-name="P21">Arzneimitteltherapie </text:p>
        </text:list-item>
        <text:list-item>
          <text:p text:style-name="P21">Manuelle Therapie </text:p>
        </text:list-item>
        <text:list-item>
          <text:p text:style-name="P21">Ausleitungsverfahren </text:p>
        </text:list-item>
        <text:list-item>
          <text:p text:style-name="P21">Chirurgische Maßnahmen </text:p>
        </text:list-item>
        <text:list-item>
          <text:p text:style-name="P21">Geistige Heilkunde inklusive Meditation </text:p>
        </text:list-item>
        <text:list-item>
          <text:p text:style-name="P13">Yoga</text:p>
        </text:list-item>
      </text:list>
      <text:p text:style-name="Text_20_body"/>
      <text:p text:style-name="Text_20_body">Körper- und Atemübungen aus dem Yoga sollen die Doshas harmonisieren und dabei die Konstitution und auch die Kondition des Übenden berücksichtigen. Typgerechtes Üben ermöglicht den effektiven Einsatz von Yoga zur Gesunderhaltung und in der Therapie von Erkrankungen.</text:p>
      <text:p text:style-name="Text_20_body"><text:soft-page-break/>Eine wirkungsvolle Alternative zu Yoga stellt QiGong dar und ist bestens kompatibel. Vermischungen wie Meridian-Yoga ergänzen sich wunderbar. </text:p>
      <text:p text:style-name="Text_20_body"/>
      <text:p text:style-name="P16">Fazit</text:p>
      <text:p text:style-name="P2"/>
      <text:p text:style-name="P1">Beide Systeme lassen sich wunderbar kombinieren. Akupunktur kann als ergänzende Therapie gute Dienste in der Behandlung von Schmerzzuständen und psychovegetativen Beschwerden leisten. Vorsicht ist nur geboten bei Kräutern und einer Kombination aus chinesischen und ayurvedischen Präparaten. Durchmischungen vermeiden. </text:p>
      <text:p text:style-name="P1">Viele Empfehlungen zur Lebensführung und auch einige Grundregeln zur Ernährung sind in beiden Systemen absolut deckungsgleich. </text:p>
      <text:p text:style-name="P1">Da beide Medizinsysteme die Gesunderhaltung fördern, sind sie nicht eine Alternative, sondern eine wichtige Integration in unsere krankheitsorientierte westliche Medizin. </text:p>
      <text:p text:style-name="Quotations"/>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1T23:00:08.86</meta:creation-date>
    <dc:date>2019-09-02T23:06:23.95</dc:date>
    <meta:editing-duration>PT4H47M21S</meta:editing-duration>
    <meta:editing-cycles>3</meta:editing-cycles>
    <meta:generator>OpenOffice/4.0.1$Win32 OpenOffice.org_project/401m5$Build-9714</meta:generator>
    <meta:document-statistic meta:table-count="0" meta:image-count="0" meta:object-count="0" meta:page-count="4" meta:paragraph-count="68" meta:word-count="1089" meta:character-count="7829"/>
  </office:meta>
</office:document-meta>
</file>